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v Dieren, jubileumfees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8473 vv Dieren.</text:p>
            <text:p text:style-name="common-al">Activiteit: Jubileumfeest.</text:p>
            <text:p text:style-name="common-al">Datum: 2 juli 2022.</text:p>
            <text:p text:style-name="common-al">Plaats: Dieren, Kolonieweg 7.</text:p>
            <text:p text:style-name="common-al">Website: 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6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v Dieren, jubileumfeest Die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56</meta:user-defined>
    <meta:user-defined meta:name="OVERHEIDop.GmbID/DC.identifier">gmb-2022-220656</meta:user-defined>
    <meta:user-defined meta:name="OVERHEIDop.versieInformatie"/>
  </office:meta>
</office:document-meta>
</file>