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6g  t.h.v. de parkeerplekken Leeuwarden, (11051743) plaatsen van een steiger, van 9 mei t/m 28 oktober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roevendal 6g  t.h.v. de parkeerplekken Leeuwarden, (11051743) plaatsen van een steiger, van 9 mei t/m 28 oktober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54</meta:user-defined>
    <meta:user-defined meta:name="OVERHEIDop.GmbID/DC.identifier">gmb-2022-220654</meta:user-defined>
    <meta:user-defined meta:name="OVERHEIDop.versieInformatie"/>
  </office:meta>
</office:document-meta>
</file>