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ur, Gaardedreef 33, 2723AK Zoetermeer op 1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omgevingsvergunning ontvangen voor het plaatsen van eenschuur op de locatie Gaardedreef 33, 2723AK Zoetermeer. De aanvraag is geregistreerd onder zaaknummer 2022-0392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6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ardedreef 33, 2723A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schuur, Gaardedreef 33, 2723AK Zoetermeer op 10 mei 202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53</meta:user-defined>
    <meta:user-defined meta:name="OVERHEIDop.GmbID/DC.identifier">gmb-2022-220653</meta:user-defined>
    <meta:user-defined meta:name="OVERHEIDop.versieInformatie"/>
  </office:meta>
</office:document-meta>
</file>