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en herplanten van 2 nieuwe kleinere bomen aan Ministerlaan 2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8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89</text:p>
            <text:p text:style-name="common-al">Omschrijving: kappen van een boom en herplanten van 2 nieuwe kleinere bomen</text:p>
            <text:p text:style-name="common-al">Adres:  Ministerlaan 26</text:p>
            <text:p text:style-name="common-al">Datum ontvangst: 9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65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5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5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V22/49189 </meta:user-defined>
    <meta:user-defined meta:name="DCTERMS.abstract">kappen van een boom en herplanten van 2 nieuwe kleinere bomen</meta:user-defined>
    <dc:language>nl</dc:language>
    <meta:user-defined meta:name="OVERHEIDop.locatietype/OVERHEIDop.gebiedsmarkering">Adres</meta:user-defined>
    <meta:user-defined meta:name="DC.title">Aanvraag vergunning voor het kappen van een boom en herplanten van 2 nieuwe kleinere bomen aan Ministerlaan 26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651</meta:user-defined>
    <meta:user-defined meta:name="OVERHEIDop.GmbID/DC.identifier">gmb-2022-220651</meta:user-defined>
    <meta:user-defined meta:name="OVERHEIDop.versieInformatie"/>
  </office:meta>
</office:document-meta>
</file>