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enEvents, Rally klassieke auto’s Velp, Rheden 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29465 TenEvents.</text:p>
            <text:p text:style-name="common-al">Activiteit: Rally klassieke auto’s.</text:p>
            <text:p text:style-name="common-al">Datum: 3 juni 2022.</text:p>
            <text:p text:style-name="common-al">Plaats: Velp, Rheden en De Steeg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6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TenEvents, Rally klassieke auto’s Velp, Rheden en De Stee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48</meta:user-defined>
    <meta:user-defined meta:name="OVERHEIDop.GmbID/DC.identifier">gmb-2022-220648</meta:user-defined>
    <meta:user-defined meta:name="OVERHEIDop.versieInformatie"/>
  </office:meta>
</office:document-meta>
</file>