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32 Leeuwarden, (11052063) promoten en uitdelen van samples van droste chocola, op 7 mei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Nieuwestad 132 Leeuwarden, (11052063) promoten en uitdelen van samples van droste chocola, op 7 mei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47</meta:user-defined>
    <meta:user-defined meta:name="OVERHEIDop.GmbID/DC.identifier">gmb-2022-220647</meta:user-defined>
    <meta:user-defined meta:name="OVERHEIDop.versieInformatie"/>
  </office:meta>
</office:document-meta>
</file>