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Gasthuisstraat 15, plaatsen van een dakopbouw en het realiseren van een dakterras, verzonden 11 mei  2022, ODIJ-Z-21-0984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an rechtswege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6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Gasthuisstraat 15, plaatsen van een dakopbouw en het realiseren van een dakterras, verzonden 11 mei  2022, ODIJ-Z-21-098436.</meta:user-defined>
    <meta:user-defined meta:name="DCTERMS.W3CDTF/DCTERMS.available">2022-05-19</meta:user-defined>
    <meta:user-defined meta:name="DCTERMS.W3CDTF/OVERHEIDop.jaargang">2022</meta:user-defined>
    <meta:user-defined meta:name="OVERHEIDop.publicationIssue">220646</meta:user-defined>
    <meta:user-defined meta:name="OVERHEIDop.GmbID/DC.identifier">gmb-2022-220646</meta:user-defined>
    <meta:user-defined meta:name="OVERHEIDop.versieInformatie"/>
  </office:meta>
</office:document-meta>
</file>