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badkamer aan Bussele 4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8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86</text:p>
            <text:p text:style-name="common-al">Omschrijving: plaatsen van een raam in de badkamer </text:p>
            <text:p text:style-name="common-al">Adres: Bussele 40</text:p>
            <text:p text:style-name="common-al">Datum ontvangst: 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86</meta:user-defined>
    <meta:user-defined meta:name="DCTERMS.abstract"> plaatsen van een raam in de badkamer </meta:user-defined>
    <dc:language>nl</dc:language>
    <meta:user-defined meta:name="OVERHEIDop.locatietype/OVERHEIDop.gebiedsmarkering">Adres</meta:user-defined>
    <meta:user-defined meta:name="DC.title">Aanvraag vergunning voor het plaatsen van een raam in de badkamer aan Bussele 40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41</meta:user-defined>
    <meta:user-defined meta:name="OVERHEIDop.GmbID/DC.identifier">gmb-2022-220641</meta:user-defined>
    <meta:user-defined meta:name="OVERHEIDop.versieInformatie"/>
  </office:meta>
</office:document-meta>
</file>