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realiseren van een uitrit op het perceel van Maurikstraat 4 (en 6), 1711 KH Hensbroek.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2 een besluit genomen op de aanvraag met zaaknummer 2022-000915 voor een aanvraag beschikking voor realiseren van een uitrit op locatie van Maurikstraat 4 (en 6), 1711 KH Hensbroek. De vergunning is verleend. Het besluit betreft de volgende onderdelen:</text:p>
            <text:list text:style-name="id1-3-2-1-1-2">
              <text:list-item text:style-override="id1-3-2-1-1-2-1">
                <text:number>•</text:number>
                <text:p text:style-name="al">vernieuwen van een inrit/uitwe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064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64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64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realiseren van een uitrit op het perceel van Maurikstraat 4 (en 6), 1711 KH Hensbroek. De vergunning is verleend.</meta:user-defined>
    <meta:user-defined meta:name="DCTERMS.W3CDTF/DCTERMS.available">2022-05-17</meta:user-defined>
    <meta:user-defined meta:name="DCTERMS.W3CDTF/OVERHEIDop.jaargang">2022</meta:user-defined>
    <meta:user-defined meta:name="OVERHEIDop.publicationIssue">220640</meta:user-defined>
    <meta:user-defined meta:name="OVERHEIDop.GmbID/DC.identifier">gmb-2022-220640</meta:user-defined>
    <meta:user-defined meta:name="OVERHEIDop.versieInformatie"/>
  </office:meta>
</office:document-meta>
</file>