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haalde publicatie: vaststelling bestemmingsplan realisatie supermarkt aan de Rijksstraatweg te Noardburgum (wijzigen bestemming naar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op grond van artikel 3.8 van de Wet ruimtelijke ordening bekend dat de gemeenteraad van Tytsjerksteradiel op 16 december 2021 het bestemmingsplan “realisatie supermarkt aan de Rijksstraatweg te Noardburgum (wijzigen bestemming naar detailhandel)” gewijzigd heeft vastgesteld. </text:p>
            <text:p text:style-name="common-al">Het bestemmingsplan voorziet in een detailhandel-bestemming op een gebied nabij de entree van Noardburgum. De gewijzigde vaststelling betreft een klein deel van de groenvoorziening aan de oostzijde aansluitend aan een woonperceel welk deel een tuinbestemming krijgt. </text:p>
            <text:p text:style-name="common-al"/>
            <text:p text:style-name="common-al">Door een automatiseringsprobleem was het vastgestelde bestemmingsplan niet via <text:a xlink:href="http://www.ruimtelijkeplannen.nl" xlink:type="simple">www.ruimtelijkeplannen.nl</text:a> raadpleegbaar. Daarom wordt het plan nu opnieuw gepubliceerd.</text:p>
            <text:p text:style-name="common-al">
            <text:span text:style-name="nadrukvet"/>
          </text:p>
            <text:p text:style-name="common-al">
            <text:span text:style-name="nadrukvet">Stukken ter inzage</text:span>
          </text:p>
            <text:p text:style-name="common-al">Het bestemmingsplan ligt vanaf 20 januari 2022 voor een periode van 6 weken ter inzage bij de Frontoffice Ruimte en het bestemmingsplan is ook te raadplegen op <text:a xlink:href="http://www.ruimtelijkeplannen.nl" xlink:type="simple">www.ruimtelijkeplannen.nl</text:a> met code NL.IMRO.0737.14BPXI-vg01</text:p>
            <text:p text:style-name="common-al">
            <text:span text:style-name="nadrukvet"/>
          </text:p>
            <text:p text:style-name="common-al">
            <text:span text:style-name="nadrukvet">Instellen van beroep</text:span>
          </text:p>
            <text:p text:style-name="common-al">Tijdens de inzagetermijn kan tot en met 3 maart 2022 beroep tegen het raadsbesluit tot vaststelling van het bestemmingsplan worden ingesteld bij de Afdeling bestuursrechtspraak van de Raad van State, Postbus 20019, 2500 EA Den Haag door:</text:p>
            <text:list text:style-name="id1-3-2-1-1-11">
              <text:list-item text:style-override="id1-3-2-1-1-11-1">
                <text:number>1.</text:number>
                <text:p text:style-name="al">een ieder die tijdig een zienswijze heeft ingediend tegen het ontwerp bestemmingsplan;</text:p>
              </text:list-item>
              <text:list-item text:style-override="id1-3-2-1-1-11-2">
                <text:number>2.</text:number>
                <text:p text:style-name="al">belanghebbenden die het niet eens zijn met de (gewijzigde) vaststelling van het bestemmingsplan.</text:p>
              </text:list-item>
            </text:list>
            <text:p text:style-name="common-al"/>
            <text:p text:style-name="common-al">Een vastgesteld plan treedt in werking na het verstrijken van de beroepstermijn. Een ingesteld beroep schorst de inwerkingtreding van een vastgesteld plan niet. Wel is het gedurende de beroepstermijn mogelijk om de voorzitter van de Afdeling bestuursrechtspraak van de Raad van State te verzoeken om een voorlopige voorziening te treffen. In dat geval wordt de inwerkingtreding van het plan opgeschort totdat op het verzoek is beslist.</text:p>
            <text:p text:style-name="common-al">Meer informatie over het instellen van beroep en het griffierecht is te vinden op <text:a xlink:href="http://www.raadvanstate.nl" xlink:type="simple">www.raadvanstate.nl</text:a>. Voor meer informatie over het vastgestelde bestemmingsplan kan contact worden opgenomen met de <text:a xlink:href="mailto:baliebw@t-diel.nl" xlink:type="simple">baliebw@t-diel.nl</text:a> of telefonisch via 1405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6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14BPXI-vg01</meta:user-defined>
    <meta:user-defined meta:name="OVERHEIDop.Plansoort/OVERHEIDop.plansoort">bestemmings- of omgevingsplan</meta:user-defined>
    <dc:language>nl</dc:language>
    <meta:user-defined meta:name="OVERHEIDop.locatietype/OVERHEIDop.gebiedsmarkering">Punt</meta:user-defined>
    <meta:user-defined meta:name="DC.title">Herhaalde publicatie: vaststelling bestemmingsplan realisatie supermarkt aan de Rijksstraatweg te Noardburgum (wijzigen bestemming naar detailhandel)</meta:user-defined>
    <meta:user-defined meta:name="DCTERMS.W3CDTF/DCTERMS.available">2022-01-19</meta:user-defined>
    <meta:user-defined meta:name="DCTERMS.W3CDTF/OVERHEIDop.jaargang">2022</meta:user-defined>
    <meta:user-defined meta:name="OVERHEIDop.publicationIssue">22064</meta:user-defined>
    <meta:user-defined meta:name="OVERHEIDop.GmbID/DC.identifier">gmb-2022-22064</meta:user-defined>
    <meta:user-defined meta:name="OVERHEIDop.versieInformatie"/>
  </office:meta>
</office:document-meta>
</file>