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eenhofweg 1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mei 2022 besloten om de beslistermijn voor de aanvraag met zaaknummer OV-2022-1593 voor een omgevingsvergunning op de locatie Veenhofweg 1 te Oosterwolde te verlengen voor een periode van maximaal zes weken. De aanvraag betreft:</text:p>
            <text:p text:style-name="common-al">het vergroten van het sportcomplex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20638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3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3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Veenhofweg 1 te Oosterwolde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638</meta:user-defined>
    <meta:user-defined meta:name="OVERHEIDop.GmbID/DC.identifier">gmb-2022-220638</meta:user-defined>
    <meta:user-defined meta:name="OVERHEIDop.versieInformatie"/>
  </office:meta>
</office:document-meta>
</file>