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52333) promotieactie Haribo, op 14 mei 2022, verzenddatum 06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6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52333) promotieactie Haribo, op 14 mei 2022, verzenddatum 06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37</meta:user-defined>
    <meta:user-defined meta:name="OVERHEIDop.GmbID/DC.identifier">gmb-2022-220637</meta:user-defined>
    <meta:user-defined meta:name="OVERHEIDop.versieInformatie"/>
  </office:meta>
</office:document-meta>
</file>