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rard van der Nissestraat 7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mei 2022 een aanvraag omgevingsvergunning met zaaknummer <text:span text:style-name="nadrukvet">W-AOV220207</text:span> hebben ontvangen voor het wegnemen van het kozijn aan de achtergevel op de locatie <text:span text:style-name="nadrukvet">Gerard van der Nissestraat 76 in Zaamslag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ei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0636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636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erard van der Nissestraat 76 in Zaamslag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0636</meta:user-defined>
    <meta:user-defined meta:name="OVERHEIDop.GmbID/DC.identifier">gmb-2022-220636</meta:user-defined>
    <meta:user-defined meta:name="OVERHEIDop.versieInformatie"/>
  </office:meta>
</office:document-meta>
</file>