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plaats(en) voor het opladen van elektrische auto’s aan de Kramersstraat te Wateringen Doc.nr. 22-0117745</text:p>
      <text:section text:name="regeling_id1-3-2" text:style-name="regeling">
        <text:section text:name="aanhef_id1-3-2-1" text:style-name="aanhef">
          <text:section text:name="context_id1-3-2-1-1" text:style-name="context">
            <text:p text:style-name="context.al">R1519 LV 5-0003269</text:p>
            <text:p text:style-name="context_bottom"/>
          </text:section>
          <text:p text:style-name="aanhef_wie">Burgemeester en wethouders van Westland;</text:p>
          <text:p text:style-name="aanhef_wie"/>
          <text:section text:name="considerans_id1-3-2-1-4" text:style-name="considerans">
            <text:p text:style-name="tussenkopcur">
            <text:span text:style-name="nadrukvet">Overwegingen ten aanzien van het besluit</text:span>
          </text:p>
            <text:p text:style-name="considerans.al">dat steeds meer inwoners en bezoekers van de gemeente beschikken over een elektrische auto;dat het elektrisch rijden de komende jaren verder toeneemt;dat elektrische voertuigen regelmatig moeten worden opgeladen;dat gebruikers niet de vrijheid hebben om op een willekeurige locatie op te laden, maar zijn aangewezen op een parkeerplaats met een laadvoorziening;dat gebruikers zonder laadmogelijkheid op privéterrein, voor het (bij)laden van hun elektrische auto aangewezen zijn op een openbare laadvoorziening;dat het daarom wenselijk is, zo niet noodzakelijk, dat er op openbare locaties voldoende mogelijkheden aanwezig zijn om deze elektrische auto’s op te laden c.q. dat er voldoende oplaadpunten beschikbaar zijn;dat in deze behoefte niet kan worden voorzien door reeds aanwezige oplaadpalen in de nabije omgeving of door parkeer- en oplaadmogelijkheden op eigen terrein; dat het gebruik van elektrische voertuigen bijdraagt aan een schonere lucht, minder uitstoot van CO2 en minder geluidsoverlast;dat in de duurzaamheidsagenda 2012-2020 'Waardevol Westland' staat dat de gemeente Westland inzet op een toenemend percentage Westlanders dat een elektrische auto gebruikt.- Dat in de beleidsnota Oplaadinfrastructuur elektrische voertuigen criteria en voorwaarden zijn opgesteld voor de plaatsing van een laadpaal;dat de gemeente een concessieovereenkomst is aangegaan met een bedrijf (de concessiehouder) voor het verlenen van openbare laaddiensten voor elektrisch autovervoer;dat om aanspraak te kunnen maken op een uitbreiding van het openbaar laadnetwerk met een nieuw oplaadpunt in de nabijheid van woon- of werkplek door de concessiehouder voorwaarden mogen worden gesteld;dat de concessiehouder op aanvraag van gebruikers van elektrische voertuigen laadpalen mag plaatsen in de openbare ruimte en daarvoor een verzoek heeft ingediend bij de gemeente voor het reserveren van parkeerplaatsen ten behoeve van laden van elektrische voertuigen;dat door het plaatsen van de laadpaal voor twee elektrische auto’s er een verschuiving optreedt in de beschikbaarheid van het type parkeerplaats. Het aantal parkeerplaatsen blijft ongewijzigd;dat de parkeerplaats onderdeel uitmaakt van een weg die onder beheer is van de gemeente Westland;dat bij de keuze van de locatie van de oplaadpaal rekening is gehouden met het bepaalde in de locatiecriteria zoals opgenomen paragraaf 4.5 van de beleidsnota Oplaadinfrastructuur elektrische voertuig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2 parkeerplaatsen bij de laadpaal aan de Kramersstraat te Wateringen aan te wijzen als parkeerplaatsen voor alleen het opladen van elektrische auto’s, zoals aangegeven in de bijgevoegde gewaarmerkte bijlage; </text:p>
              </text:list-item>
              <text:list-item text:style-override="id1-3-2-2-1-2-2">
                <text:number>2.</text:number>
                <text:p text:style-name="al">dit besluit kenbaar te maken aan de weggebruikers door middel van het plaatsen van bord E4 uit bijlage I van het Reglement verkeersregels en verkeerstekens 1990 met onderbord met daarop de tekst ‘alleen voor het opladen van elektrische voertuigen’ (optioneel: alsmede met onderbord OB501 – schuin (links/rechts wijzend)). </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Westland</text:span>
            <text:span text:style-name="datum">18-05-2022</text:span>
          </text:p>
          </text:section>
          <text:section text:name="ondertekening_id1-3-2-3-2">
            <text:p><text:span text:style-name="functie">burgemeester en wethouders van Westland,</text:span></text:p>
            <text:p><text:span text:style-name="deze">Namens deze,</text:span></text:p>
            <text:p><text:span text:style-name="ondertekening_naam">
            <text:span text:style-name="voornaam">J.</text:span>
            <text:span text:style-name="achternaam">Bos</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Indienen bezwaarschrift</text:span>
        </text:p>
          <text:p text:style-name="bezwaarschrift_al">Een belanghebbende die het niet eens is met dit besluit kan een bezwaarschrift schrijven naar het College van burgemeester en wethouders, Postbus 150, 2670 AD Naaldwijk. Hij moet het bezwaarschrift hebben ingediend binnen zes weken na de dag waarop dit besluit is verzonden. Het bezwaarschrift moet in ieder geval bevatten:</text:p>
          <text:p text:style-name="bezwaarschrift_al"/>
          <text:list text:style-name="id1-3-2-4-6">
            <text:list-item text:style-override="id1-3-2-4-6-1">
              <text:number>1.</text:number>
              <text:p text:style-name="al">de naam en het adres van de indiener;</text:p>
            </text:list-item>
            <text:list-item text:style-override="id1-3-2-4-6-2">
              <text:number>2.</text:number>
              <text:p text:style-name="al">de dagtekening;</text:p>
            </text:list-item>
            <text:list-item text:style-override="id1-3-2-4-6-3">
              <text:number>3.</text:number>
              <text:p text:style-name="al">een omschrijving van het besluit waartegen het bezwaar is gericht;</text:p>
            </text:list-item>
            <text:list-item text:style-override="id1-3-2-4-6-4">
              <text:number>4.</text:number>
              <text:p text:style-name="al">de argumenten voor het bezwaar;</text:p>
            </text:list-item>
            <text:list-item text:style-override="id1-3-2-4-6-5">
              <text:number>5.</text:number>
              <text:p text:style-name="al">de handtekening van de indiener;</text:p>
            </text:list-item>
            <text:list-item text:style-override="id1-3-2-4-6-6">
              <text:number>6.</text:number>
              <text:p text:style-name="al">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list-item>
          </text:list>
          <text:p text:style-name="bezwaarschrift_al">Om uw bezwaarschrift zo snel mogelijk af te kunnen handelen, verzoeken wij u ook uw telefoonnummer te vermelden en een kopie van het besluit mee te sturen.</text:p>
          <text:p text:style-name="bezwaarschrift_al">
          <text:span text:style-name="nadrukondlijn">Voorlopige voorziening</text:span>
        </text:p>
          <text:p text:style-name="bezwaarschrift_al">Bij spoedeisend belang is het mogelijk een voorlopige voorziening te vragen bij de Voorzieningenrechter van de Sector Bestuursrecht van de rechtbank Den Haag, Postbus 20302, 2500 EH Den Haag, telefoon 088-36 120 26. In dat geval moet u griffierecht betalen. U moet wel eerst een bezwaarschrift hebben ingediend.</text:p>
          <text:p text:style-name="bezwaarschrift_al">
          <text:span text:style-name="nadrukondlijn">Digitaal indienen verzoek om voorlopige voorziening</text:span>
        </text:p>
          <text:p text:style-name="bezwaarschrift_al">Het is ook mogelijk om een verzoek om voorlopige voorziening digitaal bij de rechtbank in te dienen via het Digitaal loket bestuursrecht (https://mijn.rechtspraak.nl/start/burger). Voor het digitaal verzenden van het verzoek om voorlopige voorziening dient u te beschikken over DigiD.</text:p>
          <text:p text:style-name="bezwaarschrift_al">
          <text:span text:style-name="nadrukondlijn">Informatie</text:span>
        </text:p>
          <text:p text:style-name="bezwaarschrift_al">Voor nadere informatie over de bezwaarschriftenprocedure verwijzen wij u naar de website <text:a xlink:href="http://www.gemeentewestland.nl" xlink:type="simple">www.gemeentewestland.nl</text:a>, daar kunt u de folder "bezwaar maken" downloaden. U kunt ook telefonisch contact opnemen met het Klant Contactcentrum op het telefoonnummer 14 017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063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63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63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laadpaal - Kramersstraat te Water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117745</meta:user-defined>
    <meta:user-defined meta:name="DCTERMS.abstract">verkeersbesluit voor het aanwijzen van parkeerplaats(en) voor het opladen van elektrische auto’s aan de Kramersstraat te Wateringen</meta:user-defined>
    <meta:user-defined meta:name="OVERHEIDop.verkeersbordcode">E4</meta:user-defined>
    <dc:language>nl</dc:language>
    <meta:user-defined meta:name="OVERHEIDop.locatietype/OVERHEIDop.gebiedsmarkering">Punt</meta:user-defined>
    <meta:user-defined meta:name="DC.title">verkeersbesluit voor het aanwijzen van parkeerplaats(en) voor het opladen van elektrische auto’s aan de Kramersstraat te Wateringen Doc.nr. 22-0117745</meta:user-defined>
    <meta:user-defined meta:name="DCTERMS.W3CDTF/DCTERMS.available">2022-05-18</meta:user-defined>
    <meta:user-defined meta:name="OVERHEIDop.externeBijlage">Bijlage|exb-2022-27909</meta:user-defined>
    <meta:user-defined meta:name="DCTERMS.W3CDTF/OVERHEIDop.jaargang">2022</meta:user-defined>
    <meta:user-defined meta:name="OVERHEIDop.publicationIssue">220635</meta:user-defined>
    <meta:user-defined meta:name="OVERHEIDop.GmbID/DC.identifier">gmb-2022-220635</meta:user-defined>
    <meta:user-defined meta:name="OVERHEIDop.versieInformatie"/>
  </office:meta>
</office:document-meta>
</file>