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an Garderenstraat thv nr 34, 1445NR Purmerend</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het plaatsen van een eco-toilet en een bigbag op het trottoir ter hoogte van Van Garderenstraat 34, 1445NR Purmerend. De aanvraag is geregistreerd onder zaaknummer A2022-044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62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2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2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Van Garderenstraat thv nr 34, 1445NR Purmerend</meta:user-defined>
    <meta:user-defined meta:name="DCTERMS.W3CDTF/DCTERMS.available">2022-05-17</meta:user-defined>
    <meta:user-defined meta:name="DCTERMS.W3CDTF/OVERHEIDop.jaargang">2022</meta:user-defined>
    <meta:user-defined meta:name="OVERHEIDop.publicationIssue">220627</meta:user-defined>
    <meta:user-defined meta:name="OVERHEIDop.GmbID/DC.identifier">gmb-2022-220627</meta:user-defined>
    <meta:user-defined meta:name="OVERHEIDop.versieInformatie"/>
  </office:meta>
</office:document-meta>
</file>