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oprit naar garage aan Agamemnonlaan 2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76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176</text:p>
            <text:p text:style-name="common-al">Omschrijving: aanleggen van een oprit naar garage</text:p>
            <text:p text:style-name="common-al">Adres: Agamemnonlaan 22</text:p>
            <text:p text:style-name="common-al">Datum ontvangst: 7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62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2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2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2/49176 </meta:user-defined>
    <meta:user-defined meta:name="DCTERMS.abstract">aanleggen van een oprit naar garage</meta:user-defined>
    <dc:language>nl</dc:language>
    <meta:user-defined meta:name="OVERHEIDop.locatietype/OVERHEIDop.gebiedsmarkering">Adres</meta:user-defined>
    <meta:user-defined meta:name="DC.title">Aanvraag vergunning voor het aanleggen van een oprit naar garage aan Agamemnonlaan 22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625</meta:user-defined>
    <meta:user-defined meta:name="OVERHEIDop.GmbID/DC.identifier">gmb-2022-220625</meta:user-defined>
    <meta:user-defined meta:name="OVERHEIDop.versieInformatie"/>
  </office:meta>
</office:document-meta>
</file>