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De Ganzeboom 118 7433GA Schalkhaar, [DPV00D03859] Diepenveen D 385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971</text:p>
            <text:p text:style-name="common-al">Ingekomen: 10-05-2022</text:p>
            <text:p text:style-name="common-al">Locatie: De Ganzeboom 118 7433GA Schalkhaar, [DPV00D03859] Diepenveen D 3859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062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2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2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971</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De Ganzeboom 118 7433GA Schalkhaar, [DPV00D03859] Diepenveen D 3859</meta:user-defined>
    <meta:user-defined meta:name="DCTERMS.W3CDTF/DCTERMS.available">2022-05-17</meta:user-defined>
    <meta:user-defined meta:name="DCTERMS.W3CDTF/OVERHEIDop.jaargang">2022</meta:user-defined>
    <meta:user-defined meta:name="OVERHEIDop.publicationIssue">220623</meta:user-defined>
    <meta:user-defined meta:name="OVERHEIDop.GmbID/DC.identifier">gmb-2022-220623</meta:user-defined>
    <meta:user-defined meta:name="OVERHEIDop.versieInformatie"/>
  </office:meta>
</office:document-meta>
</file>