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chrans 84a Leeuwarden, (11050710) I Love Sushi Leeuwarden, verzenddatum 0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9 mei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Schrans 84a Leeuwarden, (11050710) I Love Sushi Leeuwarden, verzenddatum 03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20</meta:user-defined>
    <meta:user-defined meta:name="OVERHEIDop.GmbID/DC.identifier">gmb-2022-220620</meta:user-defined>
    <meta:user-defined meta:name="OVERHEIDop.versieInformatie"/>
  </office:meta>
</office:document-meta>
</file>