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uitendreef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7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74</text:p>
            <text:p text:style-name="common-al">Omschrijving: uitbreiden van de woning </text:p>
            <text:p text:style-name="common-al">Adres:  Buitendreef 14</text:p>
            <text:p text:style-name="common-al">Datum ontvangst: 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1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4 </meta:user-defined>
    <meta:user-defined meta:name="DCTERMS.abstract">uitbreiden van de woning </meta:user-defined>
    <dc:language>nl</dc:language>
    <meta:user-defined meta:name="OVERHEIDop.locatietype/OVERHEIDop.gebiedsmarkering">Adres</meta:user-defined>
    <meta:user-defined meta:name="DC.title">Aanvraag vergunning voor het uitbreiden van de woning aan Buitendreef 14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18</meta:user-defined>
    <meta:user-defined meta:name="OVERHEIDop.GmbID/DC.identifier">gmb-2022-220618</meta:user-defined>
    <meta:user-defined meta:name="OVERHEIDop.versieInformatie"/>
  </office:meta>
</office:document-meta>
</file>