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en koppelen van bestaande bedrijfsgebouwen op de locatie Engelenburgstraat 14-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mei 2022</text:p>
            <text:p text:style-name="common-al">Kenmerk: SXO-2022-007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4 me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061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1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1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uitbreiden en koppelen van bestaande bedrijfsgebouwen op de locatie Engelenburgstraat 14-16 in Twello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617</meta:user-defined>
    <meta:user-defined meta:name="OVERHEIDop.GmbID/DC.identifier">gmb-2022-220617</meta:user-defined>
    <meta:user-defined meta:name="OVERHEIDop.versieInformatie"/>
  </office:meta>
</office:document-meta>
</file>