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3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ei 2022 een omgevingsvergunning verleend voor het plaatsen van een schuur op de locatie Oud-Loosdrechtsedijk 32 te Loosdrecht (zaaknummer Z.715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me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061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1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32 te Loos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16</meta:user-defined>
    <meta:user-defined meta:name="OVERHEIDop.GmbID/DC.identifier">gmb-2022-220616</meta:user-defined>
    <meta:user-defined meta:name="OVERHEIDop.versieInformatie"/>
  </office:meta>
</office:document-meta>
</file>