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tenen muur op de erfgrens met gemeente grond en eigen terrein en het terug plaatsen van een schutting aan Jericholaan 6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73</text:p>
            <text:p text:style-name="common-al">Omschrijving: verwijderen van een stenen muur op de erfgrens met gemeente grond en eigen terrein en het terug plaatsen van een schutting </text:p>
            <text:p text:style-name="common-al">Adres:  Jericholaan 63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3</meta:user-defined>
    <meta:user-defined meta:name="DCTERMS.abstract">verwijderen van een stenen muur op de erfgrens met gemeente grond en eigen terrein en het terug plaatsen van een schutting</meta:user-defined>
    <dc:language>nl</dc:language>
    <meta:user-defined meta:name="OVERHEIDop.locatietype/OVERHEIDop.gebiedsmarkering">Adres</meta:user-defined>
    <meta:user-defined meta:name="DC.title">Aanvraag vergunning voor het verwijderen van een stenen muur op de erfgrens met gemeente grond en eigen terrein en het terug plaatsen van een schutting aan Jericholaan 6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13</meta:user-defined>
    <meta:user-defined meta:name="OVERHEIDop.GmbID/DC.identifier">gmb-2022-220613</meta:user-defined>
    <meta:user-defined meta:name="OVERHEIDop.versieInformatie"/>
  </office:meta>
</office:document-meta>
</file>