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Weerd 18 Leeuwarden, (11051842) Double B, verzenddatum 11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lcohol vergunning commercieel met terras Weerd 18 Leeuwarden, (11051842) Double B, verzenddatum 11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11</meta:user-defined>
    <meta:user-defined meta:name="OVERHEIDop.GmbID/DC.identifier">gmb-2022-220611</meta:user-defined>
    <meta:user-defined meta:name="OVERHEIDop.versieInformatie"/>
  </office:meta>
</office:document-meta>
</file>