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ydrologisch herstel middels het dempen van rabatsloten ten zuidwesten van Kannunikesven in eigendom en in opdracht van Brabants Landschap aan Kannunikesve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7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72</text:p>
            <text:p text:style-name="common-al">Omschrijving: hydrologisch herstel middels het dempen van rabatsloten ten zuidwesten van Kannunikesven in eigendom en in opdracht van Brabants Landschap</text:p>
            <text:p text:style-name="common-al">Adres:  Kannunikesven (ongenummerd)</text:p>
            <text:p text:style-name="common-al">Datum ontvangst: 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1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72</meta:user-defined>
    <meta:user-defined meta:name="DCTERMS.abstract">hydrologisch herstel middels het dempen van rabatsloten ten zuidwesten van Kannunikesven in eigendom en in opdracht van Brabants Landschap</meta:user-defined>
    <dc:language>nl</dc:language>
    <meta:user-defined meta:name="OVERHEIDop.locatietype/OVERHEIDop.gebiedsmarkering">Weg</meta:user-defined>
    <meta:user-defined meta:name="DC.title">Aanvraag vergunning voor het hydrologisch herstel middels het dempen van rabatsloten ten zuidwesten van Kannunikesven in eigendom en in opdracht van Brabants Landschap aan Kannunikesve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10</meta:user-defined>
    <meta:user-defined meta:name="OVERHEIDop.GmbID/DC.identifier">gmb-2022-220610</meta:user-defined>
    <meta:user-defined meta:name="OVERHEIDop.versieInformatie"/>
  </office:meta>
</office:document-meta>
</file>