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LOUISE DE COLIGNYLAAN 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 Louise de Colignylaan 3 Vught, vervangen van de erfafscheiding, OV20221177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060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60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60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LOUISE DE COLIGNYLAAN 3 VUGHT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0609</meta:user-defined>
    <meta:user-defined meta:name="OVERHEIDop.GmbID/DC.identifier">gmb-2022-220609</meta:user-defined>
    <meta:user-defined meta:name="OVERHEIDop.versieInformatie"/>
  </office:meta>
</office:document-meta>
</file>