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muurdoorbraak tussen woonkamer en keuken aan Bloklaan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68</text:p>
            <text:p text:style-name="common-al">Omschrijving: realiseren muurdoorbraak tussen woonkamer en keuken </text:p>
            <text:p text:style-name="common-al">Adres:  Bloklaan 5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8 </meta:user-defined>
    <meta:user-defined meta:name="DCTERMS.abstract">realiseren muurdoorbraak tussen woonkamer en keuken</meta:user-defined>
    <dc:language>nl</dc:language>
    <meta:user-defined meta:name="OVERHEIDop.locatietype/OVERHEIDop.gebiedsmarkering">Adres</meta:user-defined>
    <meta:user-defined meta:name="DC.title">Aanvraag vergunning voor het realiseren muurdoorbraak tussen woonkamer en keuken aan Bloklaan 5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07</meta:user-defined>
    <meta:user-defined meta:name="OVERHEIDop.GmbID/DC.identifier">gmb-2022-220607</meta:user-defined>
    <meta:user-defined meta:name="OVERHEIDop.versieInformatie"/>
  </office:meta>
</office:document-meta>
</file>