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Grote Hoogstraat 16 t/m 20 Leeuwarden, (11050928) De Lachende Koe, verzenddatum 11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6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Grote Hoogstraat 16 t/m 20 Leeuwarden, (11050928) De Lachende Koe, verzenddatum 11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05</meta:user-defined>
    <meta:user-defined meta:name="OVERHEIDop.GmbID/DC.identifier">gmb-2022-220605</meta:user-defined>
    <meta:user-defined meta:name="OVERHEIDop.versieInformatie"/>
  </office:meta>
</office:document-meta>
</file>