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uidige stalen garagedeur door een houten deur aan Akerendam 1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9167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9167</text:p>
            <text:p text:style-name="common-al">Omschrijving: vervangen van de huidige stalen garagedeur door een houten deur </text:p>
            <text:p text:style-name="common-al">Adres:  Akerendam 13</text:p>
            <text:p text:style-name="common-al">Datum ontvangst: 6 mei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0603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03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167            </meta:user-defined>
    <meta:user-defined meta:name="DCTERMS.abstract">vervangen van de huidige stalen garagedeur door een houten deur</meta:user-defined>
    <dc:language>nl</dc:language>
    <meta:user-defined meta:name="OVERHEIDop.locatietype/OVERHEIDop.gebiedsmarkering">Adres</meta:user-defined>
    <meta:user-defined meta:name="DC.title">Aanvraag vergunning voor het vervangen van de huidige stalen garagedeur door een houten deur aan Akerendam 13 te Eindhov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603</meta:user-defined>
    <meta:user-defined meta:name="OVERHEIDop.GmbID/DC.identifier">gmb-2022-220603</meta:user-defined>
    <meta:user-defined meta:name="OVERHEIDop.versieInformatie"/>
  </office:meta>
</office:document-meta>
</file>