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rrit van der Veenlaan 4A, 3743 D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errit van der Veenlaan 4A, 3743 DN Baarn, gemeente Baarn, sectie K, nummer 1041, het kappen van een boom (13-05-2021)</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59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9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9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2475</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Gerrit van der Veenlaan 4A, 3743 DN Baarn</meta:user-defined>
    <meta:user-defined meta:name="DCTERMS.W3CDTF/DCTERMS.available">2022-05-17</meta:user-defined>
    <meta:user-defined meta:name="DCTERMS.W3CDTF/OVERHEIDop.jaargang">2022</meta:user-defined>
    <meta:user-defined meta:name="OVERHEIDop.publicationIssue">220599</meta:user-defined>
    <meta:user-defined meta:name="OVERHEIDop.GmbID/DC.identifier">gmb-2022-220599</meta:user-defined>
    <meta:user-defined meta:name="OVERHEIDop.versieInformatie"/>
  </office:meta>
</office:document-meta>
</file>