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warteweg t.h.v. nr.  109A</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instemmingsbesluit kabels en leidingen : het aanleggen van een glasvezelkabel, op locatie Zwarteweg t.h.v. nr.  109A. De aanvraag is geregistreerd onder zaaknummer V-2022-286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59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9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9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Zwarteweg t.h.v. nr.  109A</meta:user-defined>
    <meta:user-defined meta:name="DCTERMS.W3CDTF/DCTERMS.available">2022-05-17</meta:user-defined>
    <meta:user-defined meta:name="DCTERMS.W3CDTF/OVERHEIDop.jaargang">2022</meta:user-defined>
    <meta:user-defined meta:name="OVERHEIDop.publicationIssue">220595</meta:user-defined>
    <meta:user-defined meta:name="OVERHEIDop.GmbID/DC.identifier">gmb-2022-220595</meta:user-defined>
    <meta:user-defined meta:name="OVERHEIDop.versieInformatie"/>
  </office:meta>
</office:document-meta>
</file>