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Kamplaan 1 5375KP Reek.</text:p>
            <text:p text:style-name="common-al">De gemeente heeft op een besluit genomen op een kennisgeving 0-evenement in het kader van de APV met zaaknummer Z2022-001270.</text:p>
            <text:p text:style-name="common-al">De kennisgeving 0-evenement is afgewezen.</text:p>
            <text:p text:style-name="common-al">De zaak betreft een 3D boogschietwedstrijd op locatie Kamplaan 1 5375KP Reek.</text:p>
            <text:p text:style-name="common-al">Indien u belanghebbende kunt u bezwaar maken tegen dit besluit.</text:p>
            <text:p text:style-name="common-al">De termijn voor het indienen van een bezwaar start op 13 mei 2022 en duurt 6 weken, tot en met 24 jun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59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1270</meta:user-defined>
    <meta:user-defined meta:name="DCTERMS.abstract">3D wedstrijd boogschieten op 17-09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94</meta:user-defined>
    <meta:user-defined meta:name="OVERHEIDop.GmbID/DC.identifier">gmb-2022-220594</meta:user-defined>
    <meta:user-defined meta:name="OVERHEIDop.versieInformatie"/>
  </office:meta>
</office:document-meta>
</file>