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legaliseren bestaande dakkapellen aan Tongelresestraat 445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8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80</text:p>
            <text:p text:style-name="common-al">Omschrijving: legaliseren bestaande dakkapellen</text:p>
            <text:p text:style-name="common-al">Adres:  Tongelresestraat 445 A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8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80</meta:user-defined>
    <meta:user-defined meta:name="DCTERMS.abstract">legaliseren bestaande dakkapellen</meta:user-defined>
    <dc:language>nl</dc:language>
    <meta:user-defined meta:name="OVERHEIDop.locatietype/OVERHEIDop.gebiedsmarkering">Adres</meta:user-defined>
    <meta:user-defined meta:name="DC.title">Buiten behandeling gestelde vergunning voor het legaliseren bestaande dakkapellen aan Tongelresestraat 445 A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88</meta:user-defined>
    <meta:user-defined meta:name="OVERHEIDop.GmbID/DC.identifier">gmb-2022-220588</meta:user-defined>
    <meta:user-defined meta:name="OVERHEIDop.versieInformatie"/>
  </office:meta>
</office:document-meta>
</file>