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met geluidsontheffing, Wilhelminaplein Leeuwarden (start/finish), (11048391) Loop Leeuwarden, op 15 mei 2022, verzenddatum 02-05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19 mei 2022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0586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58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58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met geluidsontheffing, Wilhelminaplein Leeuwarden (start/finish), (11048391) Loop Leeuwarden, op 15 mei 2022, verzenddatum 02-05-2022.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0586</meta:user-defined>
    <meta:user-defined meta:name="OVERHEIDop.GmbID/DC.identifier">gmb-2022-220586</meta:user-defined>
    <meta:user-defined meta:name="OVERHEIDop.versieInformatie"/>
  </office:meta>
</office:document-meta>
</file>