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Prinsentuin Leeuwarden, tuinfeest festival, op 16 juli 2022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5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evenementenvergunning met geluidsontheffing, Prinsentuin Leeuwarden, tuinfeest festival, op 16 juli 2022, verzenddatum 0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576</meta:user-defined>
    <meta:user-defined meta:name="OVERHEIDop.GmbID/DC.identifier">gmb-2022-220576</meta:user-defined>
    <meta:user-defined meta:name="OVERHEIDop.versieInformatie"/>
  </office:meta>
</office:document-meta>
</file>