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een boom aan Hazenloop 1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7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17</text:p>
            <text:p text:style-name="common-al">Omschrijving: kappen van een boom </text:p>
            <text:p text:style-name="common-al">Adres:  Hazenloop 18</text:p>
            <text:p text:style-name="common-al">Datum beslissing: 1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57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7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417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Buiten behandeling gestelde vergunning voor het kappen van een boom aan Hazenloop 18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75</meta:user-defined>
    <meta:user-defined meta:name="OVERHEIDop.GmbID/DC.identifier">gmb-2022-220575</meta:user-defined>
    <meta:user-defined meta:name="OVERHEIDop.versieInformatie"/>
  </office:meta>
</office:document-meta>
</file>