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School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Schoolstraat 11</text:span>
          </text:p>
            <text:p text:style-name="common-al">Datum indiening: 13-5-2022</text:p>
            <text:p text:style-name="common-al">Zaakomschrijving: gebruiken van een voormalige landbouwschuur ten behoeve van de opslag van bouwmaterialen.</text:p>
            <text:p text:style-name="common-al">Zaaknummer: 27497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5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972</meta:user-defined>
    <meta:user-defined meta:name="DCTERMS.abstract">gebruiken van een voormalige landbouwschuur ten behoeve van de opslag van bouwmaterialen.</meta:user-defined>
    <dc:language>nl</dc:language>
    <meta:user-defined meta:name="OVERHEIDop.locatietype/OVERHEIDop.gebiedsmarkering">Punt</meta:user-defined>
    <meta:user-defined meta:name="DC.title">Aanvraag Omgevingsvergunning, Heikant, Schoolstraat 11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70</meta:user-defined>
    <meta:user-defined meta:name="OVERHEIDop.GmbID/DC.identifier">gmb-2022-220570</meta:user-defined>
    <meta:user-defined meta:name="OVERHEIDop.versieInformatie"/>
  </office:meta>
</office:document-meta>
</file>