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met geluidsontheffing, Prinsentuin Leeuwarden, (11048738) Prinsentuinconcerten, op 12 en 26 juni, 31 juli, 7, 14, 21 en 28 augustus 2022, verzenddatum 04-05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vergunning met bijbehorende stukken kunt u inzien vanaf 19 mei 2022<text:span text:style-name="nadrukvet"/>in het Gemeentehuis, Oldehoofsterkerkhof 2, Leeuwarden (op werkdagen van 8.30 tot 17.00 uur en donderdag tot 19.30 uur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20568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568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568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evenementenvergunning met geluidsontheffing, Prinsentuin Leeuwarden, (11048738) Prinsentuinconcerten, op 12 en 26 juni, 31 juli, 7, 14, 21 en 28 augustus 2022, verzenddatum 04-05-2022.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0568</meta:user-defined>
    <meta:user-defined meta:name="OVERHEIDop.GmbID/DC.identifier">gmb-2022-220568</meta:user-defined>
    <meta:user-defined meta:name="OVERHEIDop.versieInformatie"/>
  </office:meta>
</office:document-meta>
</file>