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bouwen van het pand naar restaurant/cafetaria/snackbar/kebabzaak aan Kruisstraat 9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62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62</text:p>
            <text:p text:style-name="common-al">Omschrijving: verbouwen van het pand naar restaurant/cafetaria/snackbar/kebabzaak</text:p>
            <text:p text:style-name="common-al">Adres:  Kruisstraat 95</text:p>
            <text:p text:style-name="common-al">Datum beslissing: 1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2 </meta:user-defined>
    <meta:user-defined meta:name="DCTERMS.abstract">verbouwen van het pand naar restaurant/cafetaria/snackbar/kebabzaak</meta:user-defined>
    <dc:language>nl</dc:language>
    <meta:user-defined meta:name="OVERHEIDop.locatietype/OVERHEIDop.gebiedsmarkering">Adres</meta:user-defined>
    <meta:user-defined meta:name="DC.title">Buiten behandeling gestelde vergunning voor het verbouwen van het pand naar restaurant/cafetaria/snackbar/kebabzaak aan Kruisstraat 95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66</meta:user-defined>
    <meta:user-defined meta:name="OVERHEIDop.GmbID/DC.identifier">gmb-2022-220566</meta:user-defined>
    <meta:user-defined meta:name="OVERHEIDop.versieInformatie"/>
  </office:meta>
</office:document-meta>
</file>