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Pieter Sipmawei Leeuwarden, (11051542) wijkfeest Westeinde, van 14 t/m 18 juni 2022, verzenddatum 09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5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Pieter Sipmawei Leeuwarden, (11051542) wijkfeest Westeinde, van 14 t/m 18 juni 2022, verzenddatum 09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62</meta:user-defined>
    <meta:user-defined meta:name="OVERHEIDop.GmbID/DC.identifier">gmb-2022-220562</meta:user-defined>
    <meta:user-defined meta:name="OVERHEIDop.versieInformatie"/>
  </office:meta>
</office:document-meta>
</file>