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urgemeester Scholtensplein, De Aanleg en Sint Remigiusstraat:  wijzigingsvergunning "Dorpsfeesten Weers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urgemeester Scholtensplein, De Aanleg en Sint Remigiusstraat</text:p>
            <text:p text:style-name="common-al">Wat: wijzigingsvergunning "Dorpsfeesten Weerselo"</text:p>
            <text:p text:style-name="common-al">Wanneer: 16 t/m 19 juni 2022 </text:p>
            <text:p text:style-name="common-al">Verzonden: 13-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5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000</meta:user-defined>
    <meta:user-defined meta:name="DCTERMS.abstract">wijzigingsvergunning "Dorpsfeesten Weerselo"</meta:user-defined>
    <dc:language>nl</dc:language>
    <meta:user-defined meta:name="OVERHEIDop.locatietype/OVERHEIDop.gebiedsmarkering">Punt</meta:user-defined>
    <meta:user-defined meta:name="DC.title">Gemeente Dinkelland - verleende vergunning - Weerselo, Burgemeester Scholtensplein, De Aanleg en Sint Remigiusstraat:  wijzigingsvergunning "Dorpsfeesten Weerselo"</meta:user-defined>
    <meta:user-defined meta:name="DCTERMS.W3CDTF/DCTERMS.available">2022-05-19</meta:user-defined>
    <meta:user-defined meta:name="DCTERMS.W3CDTF/OVERHEIDop.jaargang">2022</meta:user-defined>
    <meta:user-defined meta:name="OVERHEIDop.publicationIssue">220561</meta:user-defined>
    <meta:user-defined meta:name="OVERHEIDop.GmbID/DC.identifier">gmb-2022-220561</meta:user-defined>
    <meta:user-defined meta:name="OVERHEIDop.versieInformatie"/>
  </office:meta>
</office:document-meta>
</file>