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2 ventilatie kapjes in de voorgevel aan De Vriesstraat 3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352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352</text:p>
            <text:p text:style-name="common-al">Omschrijving: plaatsen van 2 ventilatie kapjes in de voorgevel </text:p>
            <text:p text:style-name="common-al">Adres:  De Vriesstraat 35</text:p>
            <text:p text:style-name="common-al">Datum beslissing: 1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55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5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5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352</meta:user-defined>
    <meta:user-defined meta:name="DCTERMS.abstract">plaatsen van 2 ventilatie kapjes in de voorgevel </meta:user-defined>
    <dc:language>nl</dc:language>
    <meta:user-defined meta:name="OVERHEIDop.locatietype/OVERHEIDop.gebiedsmarkering">Adres</meta:user-defined>
    <meta:user-defined meta:name="DC.title">Buiten behandeling gestelde vergunning voor het plaatsen van 2 ventilatie kapjes in de voorgevel aan De Vriesstraat 35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59</meta:user-defined>
    <meta:user-defined meta:name="OVERHEIDop.GmbID/DC.identifier">gmb-2022-220559</meta:user-defined>
    <meta:user-defined meta:name="OVERHEIDop.versieInformatie"/>
  </office:meta>
</office:document-meta>
</file>