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Universiteit Twente (Carillon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V-2022-1861 voor een integrale evenementenvergunning : het organiseren van Green Vibrations op 26 mei 2022, op locatie Universiteit Twente (Carillonvel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5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Universiteit Twente (Carillonveld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0557</meta:user-defined>
    <meta:user-defined meta:name="OVERHEIDop.GmbID/DC.identifier">gmb-2022-220557</meta:user-defined>
    <meta:user-defined meta:name="OVERHEIDop.versieInformatie"/>
  </office:meta>
</office:document-meta>
</file>