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, Oldehoofsterkerkhof Leeuwarden, (11046529) Grutsk / The Battle, op 18 juni 2022, verzenddatum 04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9 mei 2022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55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5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5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, Oldehoofsterkerkhof Leeuwarden, (11046529) Grutsk / The Battle, op 18 juni 2022, verzenddatum 04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555</meta:user-defined>
    <meta:user-defined meta:name="OVERHEIDop.GmbID/DC.identifier">gmb-2022-220555</meta:user-defined>
    <meta:user-defined meta:name="OVERHEIDop.versieInformatie"/>
  </office:meta>
</office:document-meta>
</file>