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leggen van een uitrit aan Ravensdonk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0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00</text:p>
            <text:p text:style-name="common-al">Omschrijving: aanleggen van een uitrit </text:p>
            <text:p text:style-name="common-al">Adres:  Ravensdonk 39</text:p>
            <text:p text:style-name="common-al">Datum beslissing: 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600 </meta:user-defined>
    <meta:user-defined meta:name="DCTERMS.abstract">aanleggen van een uitrit </meta:user-defined>
    <dc:language>nl</dc:language>
    <meta:user-defined meta:name="OVERHEIDop.locatietype/OVERHEIDop.gebiedsmarkering">Adres</meta:user-defined>
    <meta:user-defined meta:name="DC.title">Buiten behandeling gestelde vergunning voor het aanleggen van een uitrit aan Ravensdonk 39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53</meta:user-defined>
    <meta:user-defined meta:name="OVERHEIDop.GmbID/DC.identifier">gmb-2022-220553</meta:user-defined>
    <meta:user-defined meta:name="OVERHEIDop.versieInformatie"/>
  </office:meta>
</office:document-meta>
</file>