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ingelstraat 8-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2 mei 2022 heeft Ingenieursbureau Land namens Hooijer Sloop- en Milieutechniek, een BUS-meldingsformulier (categorie immobiel) inclusief bijlagen ingediend voor werkzaamheden. Het betreft de locatie Singelstraat 8-12 te Arnhem (locatienr: 4249). De werkzaamheden houden in het ontgraven van de met lood, zink en PAK verontreinigde grond tot de terugsaneerwaarde, in dit geval de lokale maximale waarde.</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5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ingelstraat 8-12 te Arnhem</meta:user-defined>
    <meta:user-defined meta:name="DCTERMS.W3CDTF/DCTERMS.available">2022-05-17</meta:user-defined>
    <meta:user-defined meta:name="DCTERMS.W3CDTF/OVERHEIDop.jaargang">2022</meta:user-defined>
    <meta:user-defined meta:name="OVERHEIDop.publicationIssue">220552</meta:user-defined>
    <meta:user-defined meta:name="OVERHEIDop.GmbID/DC.identifier">gmb-2022-220552</meta:user-defined>
    <meta:user-defined meta:name="OVERHEIDop.versieInformatie"/>
  </office:meta>
</office:document-meta>
</file>