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Vis en viswaren (viskraam) 10-06-2022 / 09-06-2023 (Verkoopdagen/tijden) - 5H4 (overig Almere Hout), Margaret Cavendishweg, AH Almere Ooster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1129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9 maart 2022</text:p>
            <text:p text:style-name="common-al">
            <text:span text:style-name="nadrukvet">Omschrijving:</text:span> Vis en viswaren (viskraam) 10-06-2022 / 09-06-2023 (Verkoopdagen/tijden)</text:p>
            <text:p text:style-name="common-al">
            <text:span text:style-name="nadrukvet">Locatie:</text:span> 5H4 (overig Almere Hout), Margaret Cavendishweg, AH Almere Oosterwold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4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0551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55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55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Vis en viswaren (viskraam) 10-06-2022 / 09-06-2023 (Verkoopdagen/tijden) - 5H4 (overig Almere Hout), Margaret Cavendishweg, AH Almere Oosterwold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551</meta:user-defined>
    <meta:user-defined meta:name="OVERHEIDop.GmbID/DC.identifier">gmb-2022-220551</meta:user-defined>
    <meta:user-defined meta:name="OVERHEIDop.versieInformatie"/>
  </office:meta>
</office:document-meta>
</file>