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Tipweg 11, 5476 VA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van 31 augustus tot en met 2 september 2022 van 09.00 uur tot 17.00 uur tijdens een Kindervakantieweek.  </text:p>
            <text:p text:style-name="common-al">Het besluit is verzonden op 16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5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Tipweg 11, 5476 VA Vorstenbosch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50</meta:user-defined>
    <meta:user-defined meta:name="OVERHEIDop.GmbID/DC.identifier">gmb-2022-220550</meta:user-defined>
    <meta:user-defined meta:name="OVERHEIDop.versieInformatie"/>
  </office:meta>
</office:document-meta>
</file>