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241 (achter) in Oldebroek, bouwen van een magazijn en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mei 2022 de volgende aanvraag omgevingsvergunning heeft ontvangen: </text:p>
            <text:p text:style-name="common-al">Zuiderzeestraatweg 241 (achter) in Oldebroek, bouwen van een magazijn en showroom (0269202200239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54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241 (achter) in Oldebroek, bouwen van een magazijn en showroo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49</meta:user-defined>
    <meta:user-defined meta:name="OVERHEIDop.GmbID/DC.identifier">gmb-2022-220549</meta:user-defined>
    <meta:user-defined meta:name="OVERHEIDop.versieInformatie"/>
  </office:meta>
</office:document-meta>
</file>