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houten of stenen schutting langs de erfgrens aan Minister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2375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0/42375</text:p>
            <text:p text:style-name="common-al">Omschrijving: plaatsen van een houten of stenen schutting langs de erfgrens</text:p>
            <text:p text:style-name="common-al">Adres:  Ministerlaan 3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375 </meta:user-defined>
    <meta:user-defined meta:name="DCTERMS.abstract">plaatsen van een houten of stenen schutting langs de erfgrens</meta:user-defined>
    <dc:language>nl</dc:language>
    <meta:user-defined meta:name="OVERHEIDop.locatietype/OVERHEIDop.gebiedsmarkering">Adres</meta:user-defined>
    <meta:user-defined meta:name="DC.title">Buiten behandeling gestelde vergunning voor het plaatsen van een houten of stenen schutting langs de erfgrens aan Ministerlaan 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47</meta:user-defined>
    <meta:user-defined meta:name="OVERHEIDop.GmbID/DC.identifier">gmb-2022-220547</meta:user-defined>
    <meta:user-defined meta:name="OVERHEIDop.versieInformatie"/>
  </office:meta>
</office:document-meta>
</file>