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eerselo, Burgemeester Scholtensplein, De aanleg en Sint Remigiusstraat: wijzigingsvergunning "Dorpsfeesten Weersel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urgemeester Scholtensplein, De Aanleg en Sint Remigiusstraat</text:p>
            <text:p text:style-name="common-al">Wat: wijzigingsvergunning "Dorpsfeesten Weerselo"</text:p>
            <text:p text:style-name="common-al">Wanneer: 16 juni t/m 19 jun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5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5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000</meta:user-defined>
    <meta:user-defined meta:name="DCTERMS.abstract">dorpsfeesten Weerselo</meta:user-defined>
    <dc:language>nl</dc:language>
    <meta:user-defined meta:name="OVERHEIDop.locatietype/OVERHEIDop.gebiedsmarkering">Punt</meta:user-defined>
    <meta:user-defined meta:name="DC.title">Gemeente Dinkelland - Ingekomen aanvraag -  Weerselo, Burgemeester Scholtensplein, De aanleg en Sint Remigiusstraat: wijzigingsvergunning "Dorpsfeesten Weerselo"</meta:user-defined>
    <meta:user-defined meta:name="DCTERMS.W3CDTF/DCTERMS.available">2022-05-19</meta:user-defined>
    <meta:user-defined meta:name="DCTERMS.W3CDTF/OVERHEIDop.jaargang">2022</meta:user-defined>
    <meta:user-defined meta:name="OVERHEIDop.publicationIssue">220543</meta:user-defined>
    <meta:user-defined meta:name="OVERHEIDop.GmbID/DC.identifier">gmb-2022-220543</meta:user-defined>
    <meta:user-defined meta:name="OVERHEIDop.versieInformatie"/>
  </office:meta>
</office:document-meta>
</file>